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font-name="Tahoma" style:text-underline-style="none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ahoma" style:text-underline-style="none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ahoma" style:text-underline-style="none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ahoma" style:text-underline-style="non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ahoma" style:text-underline-style="none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ahoma" style:text-underline-style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43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ers de Porc Grillés</text:p>
      <text:p text:style-name="P2"/>
      <text:p text:style-name="P2"/>
      <text:p text:style-name="P2">Pour 4 personnes :<text:tab/></text:p>
      <text:p text:style-name="P2"><text:tab/></text:p>
      <text:p text:style-name="P2">- <text:s text:c="3"/>1,2 kg de travers de porc</text:p>
      <text:list text:style-name="L1">
        <text:list-item>
          <text:p text:style-name="P3">3 gousses d'aïl</text:p>
        </text:list-item>
        <text:list-item>
          <text:p text:style-name="P3">2 cuillères à soupe d'huile d'olive</text:p>
        </text:list-item>
        <text:list-item>
          <text:p text:style-name="P3">3 cuillères à soupe de miel</text:p>
        </text:list-item>
        <text:list-item>
          <text:p text:style-name="P3">1 cuillère à soupe de vinaigre parfumé</text:p>
        </text:list-item>
        <text:list-item>
          <text:p text:style-name="P3">1 cuillère à café de gingembre, de poivre noir et de graines de coriandre</text:p>
        </text:list-item>
      </text:list>
      <text:p text:style-name="P2"/>
      <text:p text:style-name="P2">Faites revenir dans une casserole l'huile, l'aïl, le gingembre, le poivre et la coriandre pendant 2 à 3 mn; mettez alors le vinaigre et le miel jusqu'à ébullition puis mettez de côté.</text:p>
      <text:p text:style-name="P2"/>
      <text:p text:style-name="P2">Mettez la viande à mariner (marinade froide) pendant plusieurs heures au réfrigérateur.</text:p>
      <text:p text:style-name="P2"/>
      <text:p text:style-name="P2">Faites griller les travers 6 à 7 mn de chaque côté, en les remettant dans la marinade entre les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gilles Porte</meta:initial-creator>
    <meta:creation-date>2008-10-29T15:47:09</meta:creation-date>
    <dc:creator>gilles Porte</dc:creator>
    <dc:date>2008-10-29T16:18:31</dc:date>
    <dc:language>fr-FR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6" meta:character-count="648"/>
  </office:meta>
</office:document-meta>
</file>